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8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0" style:parent-style-name="Normale" style:family="paragraph">
      <style:paragraph-properties fo:text-align="end"/>
    </style:style>
    <style:style style:name="T1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4" style:parent-style-name="Normale" style:family="paragraph">
      <style:paragraph-properties fo:text-align="end"/>
    </style:style>
    <style:style style:name="T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17" style:parent-style-name="Normale" style:family="paragraph">
      <style:paragraph-properties fo:text-align="end"/>
      <style:text-properties style:font-name="Helvetica" style:font-name-complex="Helvetica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P19" style:parent-style-name="Normale" style:family="paragraph">
      <style:paragraph-properties fo:line-height="115%"/>
    </style:style>
    <style:style style:name="T2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1" style:parent-style-name="Normale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29" style:parent-style-name="Normale" style:family="paragraph">
      <style:paragraph-properties fo:text-align="justify" fo:line-height="150%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1" style:parent-style-name="Normale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Calibri" style:font-name-complex="Calibri" style:font-weight-complex="bold" fo:font-size="12pt" style:font-size-asian="12pt" style:font-size-complex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Symbol" style:font-name-asian="Symbol" style:font-name-complex="Calibri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="Symbol" style:font-name-asian="Symbol" style:font-name-complex="Calibri" style:font-weight-complex="bold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style:font-name="Symbol" style:font-name-asian="Symbol" style:font-name-complex="Calibri" style:font-weight-complex="bold" fo:font-size="12pt" style:font-size-asian="12pt" style:font-size-complex="12pt"/>
    </style:style>
    <style:style style:name="T51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Symbol" style:font-name-asian="Symbol" style:font-name-complex="Calibri" style:font-weight-complex="bold" fo:font-size="12pt" style:font-size-asian="12pt" style:font-size-complex="12pt"/>
    </style:style>
    <style:style style:name="T5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P55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6" style:parent-style-name="Normale" style:family="paragraph">
      <style:paragraph-properties fo:text-align="justify"/>
    </style:style>
    <style:style style:name="T5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62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4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5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6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7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8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line-height="115%"/>
    </style:style>
    <style:style style:name="T7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7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7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73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4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5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76" style:parent-style-name="Normale" style:family="paragraph">
      <style:paragraph-properties fo:text-align="justify" fo:line-height="115%"/>
    </style:style>
    <style:style style:name="T77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7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7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8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81" style:parent-style-name="Normale" style:family="paragraph">
      <style:paragraph-properties fo:text-align="justify" fo:line-height="115%"/>
      <style:text-properties style:font-name="Calibri" style:font-name-complex="Calibri" fo:color="#000000" fo:font-size="12pt" style:font-size-asian="12pt" style:font-size-complex="12pt"/>
    </style:style>
    <style:style style:name="P82" style:parent-style-name="Normale" style:family="paragraph">
      <style:paragraph-properties fo:text-align="justify" fo:line-height="115%"/>
      <style:text-properties style:font-name="Calibri" style:font-name-complex="Calibri" fo:color="#000000" fo:font-size="12pt" style:font-size-asian="12pt" style:font-size-complex="12pt"/>
    </style:style>
    <style:style style:name="P83" style:parent-style-name="Normale" style:family="paragraph">
      <style:paragraph-properties fo:text-align="justify" fo:line-height="115%"/>
    </style:style>
    <style:style style:name="T84" style:parent-style-name="Car.predefinitoparagrafo" style:family="text">
      <style:text-properties style:font-name="Calibri" style:font-name-complex="Calibri" style:font-weight-complex="bold" fo:font-size="12pt" style:font-size-asian="12pt" style:font-size-complex="12pt"/>
    </style:style>
    <style:style style:name="T8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Normale" style:family="paragraph">
      <style:paragraph-properties fo:text-align="justify" fo:line-height="115%"/>
    </style:style>
    <style:style style:name="T9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91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2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3" style:parent-style-name="Normale" style:family="paragraph">
      <style:paragraph-properties fo:text-align="justify" fo:line-height="115%"/>
      <style:text-properties style:font-name="Calibri" style:font-name-complex="Calibri"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Normale" style:family="paragraph">
      <style:paragraph-properties fo:text-align="justify"/>
    </style:style>
    <style:style style:name="T9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style:font-name="Calibri" style:font-name-complex="Calibri" fo:font-weight="bold" style:font-weight-asian="bold" fo:font-size="12pt" style:font-size-asian="12pt" style:font-size-complex="12pt"/>
    </style:style>
    <style:style style:name="P98" style:parent-style-name="Paragrafoelenco" style:family="paragraph">
      <style:paragraph-properties fo:text-align="justify"/>
      <style:text-properties style:font-name="Calibri" style:font-name-complex="Calibri"/>
    </style:style>
    <style:style style:name="P99" style:parent-style-name="Paragrafoelenco" style:family="paragraph">
      <style:text-properties style:font-name="Calibri" style:font-name-complex="Calibri"/>
    </style:style>
    <style:style style:name="P100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01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02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align="justify" fo:line-height="115%"/>
    </style:style>
    <style:style style:name="T104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5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06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T10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10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09" style:parent-style-name="Normale" style:family="paragraph">
      <style:paragraph-properties fo:text-align="justify"/>
    </style:style>
    <style:style style:name="T110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1" style:parent-style-name="Normale" style:family="paragraph">
      <style:paragraph-properties fo:text-align="justify"/>
    </style:style>
    <style:style style:name="T112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P113" style:parent-style-name="Normale" style:family="paragraph">
      <style:text-properties style:font-name="Calibri" style:font-name-complex="Calibri" fo:font-size="12pt" style:font-size-asian="12pt" style:font-size-complex="12pt"/>
    </style:style>
    <style:style style:name="P114" style:parent-style-name="Normale" style:family="paragraph">
      <style:paragraph-properties fo:text-align="center"/>
      <style:text-properties style:font-name="Calibri"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3">DOMANDA DI INSERIMENTO NELL’ ALBO DI AVVOCATI</text:span></text:p>
      <text:p text:style-name="P4"><text:span text:style-name="T5">DEL COMUNE DI ALATRI</text:span></text:p>
      <text:p text:style-name="P6"><text:span text:style-name="T7">Provincia di Frosinone</text:span></text:p>
      <text:p text:style-name="P8"/>
      <text:p text:style-name="P9"/>
      <text:p text:style-name="P10"><text:span text:style-name="T11">Al Responsabile del Settore Affari Generali - Contenzioso</text:span></text:p>
      <text:p text:style-name="P12"><text:span text:style-name="T13"><text:s text:c="81"/>del Comune di Alatri</text:span></text:p>
      <text:p text:style-name="P14"><text:span text:style-name="T15">Inviata tramite pec all’indirizzo<text:s/></text:span><text:a xlink:href="mailto:protocollo.comunealatri@pec.it" office:target-frame-name="_top" xlink:show="replace"><text:span text:style-name="T16">protocollo.comunealatri@pec.it</text:span></text:a></text:p>
      <text:p text:style-name="P17"/>
      <text:p text:style-name="P18"/>
      <text:p text:style-name="P19"><text:span text:style-name="T20"><text:s text:c="2"/></text:span></text:p>
      <text:p text:style-name="P21"><text:span text:style-name="T22">Il/La sottoscritto/a<text:s/>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____________________________________________________________________</text:span></text:p>
      <text:p text:style-name="P29"><text:span text:style-name="T30">Nato /a il __________________ a ____________________ (provincia di ___ ) con codice fiscale__________________ Partita IVA__________________________________ in qualità di singolo professionista/coordinatore dello studio Associato__________________________________________ con sede in ____________________________(_____) Via ___________________________ n._____ telefono __________________________ <text:s text:c="2"/>e-mail: ___________________________________________<text:s/></text:span></text:p>
      <text:p text:style-name="P31"><text:span text:style-name="T32">PEC: __________________________________________</text:span></text:p>
      <text:p text:style-name="P33"><text:span text:style-name="T34"><text:s text:c="74"/></text:span></text:p>
      <text:p text:style-name="P35"><text:span text:style-name="T36">FA ISTANZA</text:span></text:p>
      <text:p text:style-name="P37"/>
      <text:p text:style-name="P38"><text:span text:style-name="T39">Di iscrizione nell’ ALBO DI PROFESSIONISTI QUALIFICATI PER L’AFFIDAMENTO DI INCARICHI DI PATROCINIO LEGALE del Comune di Alatri nelle seguenti Sezioni:</text:span></text:p>
      <text:p text:style-name="P40"><text:span text:style-name="T41">(barrare al massimo due Sezioni)</text:span></text:p>
      <text:p text:style-name="P42"/>
      <text:p text:style-name="P43"><text:span text:style-name="T44"></text:span><text:span text:style-name="T45"><text:s text:c="2"/>SEZIONE A - CONTENZIOSO AMMINISTRATIVO<text:s/></text:span></text:p>
      <text:p text:style-name="P46"><text:span text:style-name="T47"></text:span><text:span text:style-name="T48"><text:s text:c="2"/>SEZIONE B - CONTENZIOSO CIVILE<text:s/></text:span></text:p>
      <text:p text:style-name="P49"><text:span text:style-name="T50"></text:span><text:span text:style-name="T51"><text:s text:c="2"/>SEZIONE C - CONTENZIOSO LAVORISTICO<text:s/></text:span></text:p>
      <text:p text:style-name="P52"><text:span text:style-name="T53"></text:span><text:span text:style-name="T54"><text:s text:c="2"/>SEZIONE D - CONTENZIOSO PENALE<text:s/></text:span></text:p>
      <text:p text:style-name="P55"/>
      <text:p text:style-name="P56"><text:span text:style-name="T57">A tal fine ai sensi e per gli effetti dell’art. 47 del D.P.R. 445/2000 E consapevole delle sanzioni penali previste dall’ art. 76 del D.P.R. 445/2000, nel caso di mendaci dichiarazioni, falsità negli atti, uso esibizione di atti falsi contenenti dati non più rispondenti a verità,</text:span></text:p>
      <text:p text:style-name="P58"/>
      <text:p text:style-name="P59"><text:span text:style-name="T60">DICHIARA</text:span></text:p>
      <text:p text:style-name="P61"/>
      <text:list text:style-name="LS9">
        <text:list-item>
          <text:p text:style-name="P62">di essere cittadino italiano o di uno degli stati membri dell’Unione Europea;</text:p>
        </text:list-item>
        <text:list-item>
          <text:p text:style-name="P63">di godere dei diritti civili e politici e che non esistono motivi di incapacità a contrarre con la Pubblica Amministrazione;</text:p>
        </text:list-item>
        <text:list-item>
          <text:p text:style-name="P64">di essere iscritto all’Ordine degli avvocati di_________________dal ________con N_________;</text:p>
        </text:list-item>
        <text:list-item>
          <text:p text:style-name="P65">di essere iscritto all’Albo Speciale per il patrocinio davanti alla Corte di Cassazione dal __________ e/o altre giurisdizioni superiori ___________________________ dal _________;</text:p>
        </text:list-item>
        <text:list-item>
          <text:p text:style-name="P66">di non aver riportato condanne penali e/o di provvedimenti che riguardano l'applicazione di misure di prevenzione, di decisioni civili e di provvedimenti amministrativi iscritti nel casellario giudiziale;</text:p>
        </text:list-item>
        <text:list-item>
          <text:p text:style-name="P67">di non trovarsi in situazioni di incompatibilità di cui all’art. 1, comma 9, lett. e) della L. n. 190 del 06 novembre 2012 – “Legge anticorruzione”;</text:p>
        </text:list-item>
        <text:list-item>
          <text:p text:style-name="P68">di non trovarsi in situazioni di incompatibilità ai sensi dell’art. 9 del D.lgs. n. 39/2013; <text:s/></text:p>
        </text:list-item>
        <text:list-item>
          <text:p text:style-name="P69"><text:span text:style-name="T70">di essere iscritto all’Albo degli Avvocati da<text:s/></text:span><text:span text:style-name="T71">almeno tre (3) anni</text:span><text:span text:style-name="T72"><text:s/>con indicazione della data di prima iscrizione (tale requisito deve essere posseduto entro il termine per la presentazione delle domande);</text:span></text:p>
        </text:list-item>
        <text:list-item>
          <text:p text:style-name="P73">di aver stipulato polizza assicurativa per responsabilità civile professionale con la compagnia assicuratrice _________________________________________, Agenzia di ___________________ (polizza n. ________ del __________) per un massimale garantito di € _________ (euro ____________________) valida dal __________ al ____________;</text:p>
        </text:list-item>
        <text:list-item>
          <text:p text:style-name="P74">di possedere comprovata esperienza professionale nella difesa di enti locali o altre pubbliche amministrazioni nelle materie, relativamente alle quali, si chiede l'iscrizione;<text:s/></text:p>
        </text:list-item>
        <text:list-item>
          <text:p text:style-name="P75">che nel caso di affidamento di incarico da parte del Comune di Alatri, di rinunciare ad eventuali incarichi per contenziosi in qualità di difensore di altre parti o a propri contenziosi contro il Comune di Alatri e di non assumerli per tutta la durata dell’incarico e nei tre anni successivi;</text:p>
        </text:list-item>
        <text:list-item>
          <text:p text:style-name="P76"><text:span text:style-name="T77">di<text:s/></text:span><text:span text:style-name="T78">impegnarsi a determinare con riferimento ai parametri minimi forensi di cui al DM n. 55/2014 “</text:span><text:span text:style-name="T79">Regolamento recante la determinazione dei parametri per la liquidazione dei compensi per la professione forense, ai sensi dell’articolo 13, comma 6, della legge 31 dicembre 2012, n. 247”<text:s/></text:span><text:span text:style-name="T80">e successivi aggiornamenti;<text:s/></text:span></text:p>
        </text:list-item>
        <text:list-item>
          <text:p text:style-name="P81">di impegnarsi a rimettere tempestivamente al Comune copia di ogni atto prodotto in giudizio, fornendo, senza alcuna spesa aggiuntiva, pareri anche orali, circa la migliore condotta giudiziale e/o stragiudiziale da tenere da parte dell’Ente;</text:p>
        </text:list-item>
        <text:list-item>
          <text:p text:style-name="P82">di impegnarsi a non accettare incarichi da terzi, pubblici o privati, contro il Comune per tutta la durata del rapporto instaurato dopo conferimento di incarico;</text:p>
        </text:list-item>
        <text:list-item>
          <text:p text:style-name="P83"><text:span text:style-name="T84">di essere in<text:s/></text:span><text:span text:style-name="T85">possesso di una specifica polizza assicurativa per responsabilità professionale.</text:span></text:p>
        </text:list-item>
      </text:list>
      <text:p text:style-name="P86"/>
      <text:p text:style-name="P87"><text:span text:style-name="T88">Dichiara altresì:</text:span></text:p>
      <text:list text:style-name="LS11">
        <text:list-item>
          <text:p text:style-name="P89"><text:span text:style-name="T90">di aver preso conoscenza e di accettare quanto contenuto nel presente avviso, nel disciplinare di uso e nello schema di convenzione di conferimento di incarico;</text:span></text:p>
        </text:list-item>
        <text:list-item>
          <text:p text:style-name="P91">(se ricorre il caso) di far parte dello studio associato_____________________ i cui componenti sono___________________________________________________________;<text:s/></text:p>
        </text:list-item>
        <text:list-item>
          <text:p text:style-name="P92">di essere consapevole che l’inserimento nell’elenco non comporta alcun obbligo per il Comune di Alatri;</text:p>
        </text:list-item>
        <text:list-item>
          <text:p text:style-name="P93">di impegnarsi a comunicare all’ente ogni eventuale atto modificativo delle dichiarazioni presentate e di essere a conoscenza che, se tali modifiche comportano la perdita dei requisiti, l’Ente procederà alla cancellazione dall’elenco.</text:p>
        </text:list-item>
      </text:list>
      <text:p text:style-name="P94"/>
      <text:p text:style-name="P95"><text:span text:style-name="T96">ALLEGA:</text:span></text:p>
      <text:p text:style-name="P97"/>
      <text:list text:style-name="LS8">
        <text:list-item text:start-value="1">
          <text:p text:style-name="P98">Curriculum vitae e professionale, datato e sottoscritto per attestazione di veridicità<text:s/></text:p>
        </text:list-item>
        <text:list-item>
          <text:p text:style-name="P99"><text:s/>Copia di un documento di riconoscimento in corso di validità.<text:s/></text:p>
        </text:list-item>
      </text:list>
      <text:p text:style-name="P100"/>
      <text:p text:style-name="P101"/>
      <text:p text:style-name="P102"/>
      <text:p text:style-name="P103"><text:span text:style-name="T104">Il sottoscritto in merito al trattamento dei dati personali esprime il consenso al trattamento dei dati ai sensi e per gli effetti del D.Lgs. n. 196/2003 e nel rispetto delle finalità e modalità di cui al Regolamento UE 2016/679, nell’ambito dei procedimenti per i quali viene resa la presente dichiarazione.</text:span></text:p>
      <text:p text:style-name="P105"/>
      <text:p text:style-name="P106"/>
      <text:p text:style-name="Normale"><text:span text:style-name="T107">Luogo e data __________________________</text:span></text:p>
      <text:p text:style-name="Normale"><text:span text:style-name="T108"><text:s text:c="59"/></text:span></text:p>
      <text:p text:style-name="P109"><text:span text:style-name="T110"><text:s text:c="115"/>Firma <text:s text:c="3"/></text:span></text:p>
      <text:p text:style-name="P111"><text:span text:style-name="T112"><text:s text:c="99"/>_____________________________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essunelenco1" style:display-name="Nessun elenco1" style:family="paragraph">
      <style:text-properties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font-size="12pt" style:font-size-asian="12pt" style:font-size-complex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fo:line-height="150%">
        <style:tab-stops>
          <style:tab-stop style:type="left" style:position="2.2645in"/>
        </style:tab-stops>
      </style:paragraph-properties>
      <style:text-properties style:font-name="Arial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" style:display-name="Menzione non risolta" style:family="text">
      <style:text-properties fo:color="#605E5C" fo:background-color="#E1DFDD"/>
    </style:style>
    <style:style style:name="Default" style:display-name="Default" style:family="paragraph">
      <style:text-properties fo:color="#000000" fo:font-size="12pt" style:font-size-asian="12pt" style:font-size-complex="12pt" fo:hyphenate="false"/>
    </style:style>
    <style:style style:name="List1Level0" style:display-name="List1Level0" style:family="text">
      <style:text-properties style:font-name="Symbol" fo:font-size="10pt" style:font-size-asian="10pt"/>
    </style:style>
    <style:style style:name="List1Level1" style:display-name="List1Level1" style:family="text">
      <style:text-properties style:font-name="Courier New" fo:font-size="10pt" style:font-size-asian="10pt"/>
    </style:style>
    <style:style style:name="List1Level2" style:display-name="List1Level2" style:family="text">
      <style:text-properties style:font-name="Wingdings" fo:font-size="10pt" style:font-size-asian="10pt"/>
    </style:style>
    <style:style style:name="List1Level3" style:display-name="List1Level3" style:family="text">
      <style:text-properties style:font-name="Wingdings" fo:font-size="10pt" style:font-size-asian="10pt"/>
    </style:style>
    <style:style style:name="List1Level4" style:display-name="List1Level4" style:family="text">
      <style:text-properties style:font-name="Wingdings" fo:font-size="10pt" style:font-size-asian="10pt"/>
    </style:style>
    <style:style style:name="List1Level5" style:display-name="List1Level5" style:family="text">
      <style:text-properties style:font-name="Wingdings" fo:font-size="10pt" style:font-size-asian="10pt"/>
    </style:style>
    <style:style style:name="List1Level6" style:display-name="List1Level6" style:family="text">
      <style:text-properties style:font-name="Wingdings" fo:font-size="10pt" style:font-size-asian="10pt"/>
    </style:style>
    <style:style style:name="List1Level7" style:display-name="List1Level7" style:family="text">
      <style:text-properties style:font-name="Wingdings" fo:font-size="10pt" style:font-size-asian="10pt"/>
    </style:style>
    <style:style style:name="List1Level8" style:display-name="List1Level8" style:family="text">
      <style:text-properties style:font-name="Wingdings" fo:font-size="10pt" style:font-size-asian="10pt"/>
    </style:style>
    <style:style style:name="List2Level0" style:display-name="List2Level0" style:family="text">
      <style:text-properties style:font-name="Symbol" fo:font-size="10pt" style:font-size-asian="10pt"/>
    </style:style>
    <style:style style:name="List2Level1" style:display-name="List2Level1" style:family="text">
      <style:text-properties style:font-name="Courier New" fo:font-size="10pt" style:font-size-asian="10pt"/>
    </style:style>
    <style:style style:name="List2Level2" style:display-name="List2Level2" style:family="text">
      <style:text-properties style:font-name="Wingdings" fo:font-size="10pt" style:font-size-asian="10pt"/>
    </style:style>
    <style:style style:name="List2Level3" style:display-name="List2Level3" style:family="text">
      <style:text-properties style:font-name="Wingdings" fo:font-size="10pt" style:font-size-asian="10pt"/>
    </style:style>
    <style:style style:name="List2Level4" style:display-name="List2Level4" style:family="text">
      <style:text-properties style:font-name="Wingdings" fo:font-size="10pt" style:font-size-asian="10pt"/>
    </style:style>
    <style:style style:name="List2Level5" style:display-name="List2Level5" style:family="text">
      <style:text-properties style:font-name="Wingdings" fo:font-size="10pt" style:font-size-asian="10pt"/>
    </style:style>
    <style:style style:name="List2Level6" style:display-name="List2Level6" style:family="text">
      <style:text-properties style:font-name="Wingdings" fo:font-size="10pt" style:font-size-asian="10pt"/>
    </style:style>
    <style:style style:name="List2Level7" style:display-name="List2Level7" style:family="text">
      <style:text-properties style:font-name="Wingdings" fo:font-size="10pt" style:font-size-asian="10pt"/>
    </style:style>
    <style:style style:name="List2Level8" style:display-name="List2Level8" style:family="text">
      <style:text-properties style:font-name="Wingdings" fo:font-size="10pt" style:font-size-asian="10pt"/>
    </style:style>
    <style:style style:name="List3Level0" style:display-name="List3Level0" style:family="text">
      <style:text-properties style:font-name="Symbol" fo:font-size="10pt" style:font-size-asian="10pt"/>
    </style:style>
    <style:style style:name="List3Level1" style:display-name="List3Level1" style:family="text">
      <style:text-properties style:font-name="Courier New" fo:font-size="10pt" style:font-size-asian="10pt"/>
    </style:style>
    <style:style style:name="List3Level2" style:display-name="List3Level2" style:family="text">
      <style:text-properties style:font-name="Wingdings" fo:font-size="10pt" style:font-size-asian="10pt"/>
    </style:style>
    <style:style style:name="List3Level3" style:display-name="List3Level3" style:family="text">
      <style:text-properties style:font-name="Wingdings" fo:font-size="10pt" style:font-size-asian="10pt"/>
    </style:style>
    <style:style style:name="List3Level4" style:display-name="List3Level4" style:family="text">
      <style:text-properties style:font-name="Wingdings" fo:font-size="10pt" style:font-size-asian="10pt"/>
    </style:style>
    <style:style style:name="List3Level5" style:display-name="List3Level5" style:family="text">
      <style:text-properties style:font-name="Wingdings" fo:font-size="10pt" style:font-size-asian="10pt"/>
    </style:style>
    <style:style style:name="List3Level6" style:display-name="List3Level6" style:family="text">
      <style:text-properties style:font-name="Wingdings" fo:font-size="10pt" style:font-size-asian="10pt"/>
    </style:style>
    <style:style style:name="List3Level7" style:display-name="List3Level7" style:family="text">
      <style:text-properties style:font-name="Wingdings" fo:font-size="10pt" style:font-size-asian="10pt"/>
    </style:style>
    <style:style style:name="List3Level8" style:display-name="List3Level8" style:family="text">
      <style:text-properties style:font-name="Wingdings" fo:font-size="10pt" style:font-size-asian="10pt"/>
    </style:style>
    <style:style style:name="List4Level0" style:display-name="List4Level0" style:family="text">
      <style:text-properties style:font-name="Symbol" fo:font-size="10pt" style:font-size-asian="10pt"/>
    </style:style>
    <style:style style:name="List4Level1" style:display-name="List4Level1" style:family="text">
      <style:text-properties style:font-name="Courier New" fo:font-size="10pt" style:font-size-asian="10pt"/>
    </style:style>
    <style:style style:name="List4Level2" style:display-name="List4Level2" style:family="text">
      <style:text-properties style:font-name="Wingdings" fo:font-size="10pt" style:font-size-asian="10pt"/>
    </style:style>
    <style:style style:name="List4Level3" style:display-name="List4Level3" style:family="text">
      <style:text-properties style:font-name="Wingdings" fo:font-size="10pt" style:font-size-asian="10pt"/>
    </style:style>
    <style:style style:name="List4Level4" style:display-name="List4Level4" style:family="text">
      <style:text-properties style:font-name="Wingdings" fo:font-size="10pt" style:font-size-asian="10pt"/>
    </style:style>
    <style:style style:name="List4Level5" style:display-name="List4Level5" style:family="text">
      <style:text-properties style:font-name="Wingdings" fo:font-size="10pt" style:font-size-asian="10pt"/>
    </style:style>
    <style:style style:name="List4Level6" style:display-name="List4Level6" style:family="text">
      <style:text-properties style:font-name="Wingdings" fo:font-size="10pt" style:font-size-asian="10pt"/>
    </style:style>
    <style:style style:name="List4Level7" style:display-name="List4Level7" style:family="text">
      <style:text-properties style:font-name="Wingdings" fo:font-size="10pt" style:font-size-asian="10pt"/>
    </style:style>
    <style:style style:name="List4Level8" style:display-name="List4Level8" style:family="text">
      <style:text-properties style:font-name="Wingdings" fo:font-size="10pt" style:font-size-asian="10pt"/>
    </style:style>
    <style:style style:name="List5Level0" style:display-name="List5Level0" style:family="text">
      <style:text-properties style:font-name="Times New Roman" style:font-name-asian="Times New Roman" style:font-name-complex="Times New Roman"/>
    </style:style>
    <style:style style:name="List5Level1" style:display-name="List5Level1" style:family="text">
      <style:text-properties style:font-name="Courier New" style:font-name-complex="Courier New"/>
    </style:style>
    <style:style style:name="List5Level2" style:display-name="List5Level2" style:family="text">
      <style:text-properties style:font-name="Wingdings"/>
    </style:style>
    <style:style style:name="List5Level3" style:display-name="List5Level3" style:family="text">
      <style:text-properties style:font-name="Symbol"/>
    </style:style>
    <style:style style:name="List5Level4" style:display-name="List5Level4" style:family="text">
      <style:text-properties style:font-name="Courier New" style:font-name-complex="Courier New"/>
    </style:style>
    <style:style style:name="List5Level5" style:display-name="List5Level5" style:family="text">
      <style:text-properties style:font-name="Wingdings"/>
    </style:style>
    <style:style style:name="List5Level6" style:display-name="List5Level6" style:family="text">
      <style:text-properties style:font-name="Symbol"/>
    </style:style>
    <style:style style:name="List5Level7" style:display-name="List5Level7" style:family="text">
      <style:text-properties style:font-name="Courier New" style:font-name-complex="Courier New"/>
    </style:style>
    <style:style style:name="List5Level8" style:display-name="List5Level8" style:family="text">
      <style:text-properties style:font-name="Wingdings"/>
    </style:style>
    <style:style style:name="List9Level0" style:display-name="List9Level0" style:family="text">
      <style:text-properties style:font-name="Courier New" style:font-name-complex="Courier New"/>
    </style:style>
    <style:style style:name="List9Level1" style:display-name="List9Level1" style:family="text">
      <style:text-properties style:font-name="Courier New" style:font-name-complex="Courier New"/>
    </style:style>
    <style:style style:name="List9Level2" style:display-name="List9Level2" style:family="text">
      <style:text-properties style:font-name="Wingdings"/>
    </style:style>
    <style:style style:name="List9Level3" style:display-name="List9Level3" style:family="text">
      <style:text-properties style:font-name="Symbol"/>
    </style:style>
    <style:style style:name="List9Level4" style:display-name="List9Level4" style:family="text">
      <style:text-properties style:font-name="Courier New" style:font-name-complex="Courier New"/>
    </style:style>
    <style:style style:name="List9Level5" style:display-name="List9Level5" style:family="text">
      <style:text-properties style:font-name="Wingdings"/>
    </style:style>
    <style:style style:name="List9Level6" style:display-name="List9Level6" style:family="text">
      <style:text-properties style:font-name="Symbol"/>
    </style:style>
    <style:style style:name="List9Level7" style:display-name="List9Level7" style:family="text">
      <style:text-properties style:font-name="Courier New" style:font-name-complex="Courier New"/>
    </style:style>
    <style:style style:name="List9Level8" style:display-name="List9Level8" style:family="text">
      <style:text-properties style:font-name="Wingdings"/>
    </style:style>
    <style:style style:name="List10Level0" style:display-name="List10Level0" style:family="text">
      <style:text-properties style:font-name="Symbol" style:font-name-asian="Times New Roman" style:font-name-complex="Calibri"/>
    </style:style>
    <style:style style:name="List10Level1" style:display-name="List10Level1" style:family="text">
      <style:text-properties style:font-name="Courier New" style:font-name-complex="Courier New"/>
    </style:style>
    <style:style style:name="List10Level2" style:display-name="List10Level2" style:family="text">
      <style:text-properties style:font-name="Wingdings"/>
    </style:style>
    <style:style style:name="List10Level3" style:display-name="List10Level3" style:family="text">
      <style:text-properties style:font-name="Symbol"/>
    </style:style>
    <style:style style:name="List10Level4" style:display-name="List10Level4" style:family="text">
      <style:text-properties style:font-name="Courier New" style:font-name-complex="Courier New"/>
    </style:style>
    <style:style style:name="List10Level5" style:display-name="List10Level5" style:family="text">
      <style:text-properties style:font-name="Wingdings"/>
    </style:style>
    <style:style style:name="List10Level6" style:display-name="List10Level6" style:family="text">
      <style:text-properties style:font-name="Symbol"/>
    </style:style>
    <style:style style:name="List10Level7" style:display-name="List10Level7" style:family="text">
      <style:text-properties style:font-name="Courier New" style:font-name-complex="Courier New"/>
    </style:style>
    <style:style style:name="List10Level8" style:display-name="List10Level8" style:family="text">
      <style:text-properties style:font-name="Wingdings"/>
    </style:style>
    <style:style style:name="List11Level0" style:display-name="List11Level0" style:family="text">
      <style:text-properties style:font-name="Symbol"/>
    </style:style>
    <style:style style:name="List11Level1" style:display-name="List11Level1" style:family="text">
      <style:text-properties style:font-name="Courier New" style:font-name-complex="Courier New"/>
    </style:style>
    <style:style style:name="List11Level2" style:display-name="List11Level2" style:family="text">
      <style:text-properties style:font-name="Wingdings"/>
    </style:style>
    <style:style style:name="List11Level3" style:display-name="List11Level3" style:family="text">
      <style:text-properties style:font-name="Symbol"/>
    </style:style>
    <style:style style:name="List11Level4" style:display-name="List11Level4" style:family="text">
      <style:text-properties style:font-name="Courier New" style:font-name-complex="Courier New"/>
    </style:style>
    <style:style style:name="List11Level5" style:display-name="List11Level5" style:family="text">
      <style:text-properties style:font-name="Wingdings"/>
    </style:style>
    <style:style style:name="List11Level6" style:display-name="List11Level6" style:family="text">
      <style:text-properties style:font-name="Symbol"/>
    </style:style>
    <style:style style:name="List11Level7" style:display-name="List11Level7" style:family="text">
      <style:text-properties style:font-name="Courier New" style:font-name-complex="Courier New"/>
    </style:style>
    <style:style style:name="List11Level8" style:display-name="List11Level8" style:family="text">
      <style:text-properties style:font-name="Wingdings"/>
    </style:style>
    <style:style style:name="List12Level0" style:display-name="List12Level0" style:family="text">
      <style:text-properties style:font-name="Calibri" style:font-name-asian="Times New Roman" style:font-name-complex="Calibri" fo:font-weight="normal" style:font-weight-asian="normal"/>
    </style:style>
    <style:style style:name="List12Level1" style:display-name="List12Level1" style:family="text">
      <style:text-properties style:font-name="Courier New" style:font-name-complex="Courier New"/>
    </style:style>
    <style:style style:name="List12Level2" style:display-name="List12Level2" style:family="text">
      <style:text-properties style:font-name="Wingdings"/>
    </style:style>
    <style:style style:name="List12Level3" style:display-name="List12Level3" style:family="text">
      <style:text-properties style:font-name="Symbol"/>
    </style:style>
    <style:style style:name="List12Level4" style:display-name="List12Level4" style:family="text">
      <style:text-properties style:font-name="Courier New" style:font-name-complex="Courier New"/>
    </style:style>
    <style:style style:name="List12Level5" style:display-name="List12Level5" style:family="text">
      <style:text-properties style:font-name="Wingdings"/>
    </style:style>
    <style:style style:name="List12Level6" style:display-name="List12Level6" style:family="text">
      <style:text-properties style:font-name="Symbol"/>
    </style:style>
    <style:style style:name="List12Level7" style:display-name="List12Level7" style:family="text">
      <style:text-properties style:font-name="Courier New" style:font-name-complex="Courier New"/>
    </style:style>
    <style:style style:name="List12Level8" style:display-name="List12Level8" style:family="text">
      <style:text-properties style:font-name="Wingdings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S1" style:display-name="LS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LS2" style:display-name="LS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LS3" style:display-name="LS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LS4" style:display-name="LS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S5" style:display-name="LS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S6" style:display-name="LS6">
      <text:list-level-style-number text:level="1" style:num-suffix=")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S7" style:display-name="LS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S8" style:display-name="LS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S9" style:display-name="LS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S10" style:display-name="LS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S11" style:display-name="LS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Calibri" style:font-name-asian="Times New Roman" style:font-name-complex="Calibri"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S12" style:display-name="LS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ENDARIO UDIENZE c/o TRIBUNALE di FROSINONE – GIUDICE di PACE  etc</dc:title>
    <meta:initial-creator>Comune di Alatri</meta:initial-creator>
    <dc:creator>cristiana</dc:creator>
    <meta:creation-date>2023-10-04T17:30:00Z</meta:creation-date>
    <dc:date>2023-10-04T17:31:00Z</dc:date>
    <meta:print-date>2018-01-30T14:34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86" meta:character-count="5930" meta:row-count="42" meta:non-whitespace-character-count="5055"/>
  </office:meta>
</office:document-meta>
</file>